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language-asian="pl" style:country-asian="PL"/>
    </style:style>
    <style:style style:name="P3" style:parent-style-name="Normalny" style:family="paragraph">
      <style:paragraph-properties fo:margin-bottom="0in" fo:line-height="100%" fo:margin-left="3.9333in">
        <style:tab-stops>
          <style:tab-stop style:type="left" style:position="-3.4416in"/>
          <style:tab-stop style:type="center" style:position="-0.7833in"/>
          <style:tab-stop style:type="right" style:position="2.3666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0034in" fo:line-height="162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language-asian="pl" style:country-asian="PL"/>
    </style:style>
    <style:style style:name="P8" style:parent-style-name="Normalny" style:family="paragraph">
      <style:paragraph-properties fo:text-align="justify" fo:margin-bottom="0.0034in" fo:line-height="162%" fo:margin-left="3.4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9" style:parent-style-name="Normalny" style:family="paragraph">
      <style:paragraph-properties fo:text-align="justify" fo:margin-bottom="0.0034in" fo:line-height="162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0" style:parent-style-name="Normalny" style:family="paragraph">
      <style:paragraph-properties fo:text-align="justify" fo:margin-bottom="0.0034in" fo:line-height="162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1" style:parent-style-name="Normalny" style:family="paragraph">
      <style:paragraph-properties fo:text-align="center" fo:margin-bottom="0.0034in" fo:line-height="162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034in" fo:line-height="162%" fo:margin-left="0.3625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etter-kerning="false" style:language-complex="en" style:country-complex="US"/>
    </style:style>
    <style:style style:name="P14" style:parent-style-name="Normalny" style:family="paragraph">
      <style:paragraph-properties fo:text-align="justify" fo:margin-bottom="0.0034in" fo:line-height="162%" fo:margin-left="0.3625in" fo:text-indent="-0.0069in">
        <style:tab-stops/>
      </style:paragraph-properties>
      <style:text-properties style:font-name="Times New Roman" style:font-name-asian="Lucida Sans Unicode" style:font-name-complex="Times New Roman" fo:font-weight="bold" style:font-weight-asian="bold" style:font-weight-complex="bold" fo:color="#000000" style:letter-kerning="false" style:language-complex="en" style:country-complex="US"/>
    </style:style>
    <style:style style:name="P15" style:parent-style-name="Normalny" style:family="paragraph">
      <style:paragraph-properties fo:text-align="justify" fo:margin-bottom="0.0034in" fo:line-height="200%" fo:margin-left="0.3625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17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18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P19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21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22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P23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P25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P27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8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29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complex="en" style:country-complex="US"/>
    </style:style>
    <style:style style:name="P33" style:parent-style-name="Normalny" style:family="paragraph">
      <style:paragraph-properties fo:text-align="justify" fo:margin-bottom="0.0034in" fo:line-height="162%" fo:margin-left="2.4618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34" style:parent-style-name="Normalny" style:family="paragraph">
      <style:paragraph-properties fo:margin-bottom="0in" fo:line-height="150%" fo:text-indent="0.4916i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P37" style:parent-style-name="Normalny" style:family="paragraph">
      <style:paragraph-properties fo:text-align="justify" fo:margin-bottom="0.0833in" fo:line-height="162%"/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border="0.0069in solid #000000" fo:padding-top="0.0138in" fo:padding-left="0.0555in" fo:padding-bottom="0in" fo:padding-right="0.0555in" style:shadow="none" fo:text-align="center" fo:margin-bottom="0.0034in" fo:line-height="162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border="0.0069in solid #000000" fo:padding-top="0.0138in" fo:padding-left="0.0555in" fo:padding-bottom="0in" fo:padding-right="0.0555in" style:shadow="none" fo:text-align="center" fo:margin-bottom="0.0034in" fo:line-height="162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border="0.0069in solid #000000" fo:padding-top="0.0138in" fo:padding-left="0.0555in" fo:padding-bottom="0in" fo:padding-right="0.0555in" style:shadow="none" fo:text-align="center" fo:margin-bottom="0.0034in" fo:line-height="162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border="0.0069in solid #000000" fo:padding-top="0.0138in" fo:padding-left="0.0555in" fo:padding-bottom="0in" fo:padding-right="0.0555in" style:shadow="none" fo:text-align="center" fo:margin-bottom="0.0034in" fo:line-height="162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border="0.0069in solid #000000" fo:padding-top="0.0138in" fo:padding-left="0.0555in" fo:padding-bottom="0in" fo:padding-right="0.0555in" style:shadow="none" fo:text-align="center" fo:margin-bottom="0.0034in" fo:line-height="162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border="0.0069in solid #000000" fo:padding-top="0.0138in" fo:padding-left="0.0555in" fo:padding-bottom="0in" fo:padding-right="0.0555in" style:shadow="none" fo:text-align="center" fo:margin-bottom="0.0034in" fo:line-height="162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text-align="justify" fo:margin-bottom="0.0034in" fo:line-height="162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5" style:parent-style-name="Normalny" style:family="paragraph">
      <style:paragraph-properties fo:text-align="justify" fo:margin-bottom="0.0034in" fo:line-height="162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6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0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4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58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2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66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1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2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6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0" style:parent-style-name="Normalny" style:family="paragraph">
      <style:paragraph-properties fo:text-align="justify" fo:margin-bottom="0.0034in" fo:line-height="162%" fo:margin-left="0.3625in" fo:text-indent="0.233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1" style:parent-style-name="Normalny" style:family="paragraph">
      <style:paragraph-properties fo:text-align="justify" fo:margin-bottom="0.0034in" fo:line-height="162%" fo:margin-left="0.3625in" fo:text-inden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83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P84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P85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P86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P87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justify" fo:margin-bottom="0.0034in" fo:line-height="162%" fo:margin-left="0.243in" fo:text-indent="-0.24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P89" style:parent-style-name="Normalny" style:family="paragraph">
      <style:paragraph-properties fo:text-align="justify" fo:margin-bottom="0.0034in" fo:line-height="162%" fo:margin-left="0.2527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P90" style:parent-style-name="Normalny" style:family="paragraph">
      <style:paragraph-properties fo:text-align="justify" fo:margin-bottom="0.0034in" fo:line-height="162%" fo:margin-left="3.15in" fo:text-indent="0.3937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language-asian="pl" style:country-asian="PL"/>
    </style:style>
    <style:style style:name="P91" style:parent-style-name="Normalny" style:family="paragraph">
      <style:paragraph-properties fo:text-align="justify" fo:margin-bottom="0.0034in" fo:line-height="162%" fo:margin-left="3.15in" fo:text-indent="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P92" style:parent-style-name="Normalny" style:family="paragraph">
      <style:paragraph-properties fo:text-align="justify" fo:margin-bottom="0.0034in" fo:line-height="100%" fo:margin-left="2.9541in" fo:text-indent="0.4923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pl" style:country-asian="PL"/>
    </style:style>
    <style:style style:name="P95" style:parent-style-name="Normalny" style:family="paragraph">
      <style:paragraph-properties fo:text-align="justify" fo:margin-bottom="0.0034in" fo:line-height="100%" fo:margin-left="3.4472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pl" style:country-asian="PL"/>
    </style:style>
  </office:automatic-styles>
  <office:body>
    <office:text text:use-soft-page-breaks="true">
      <text:p text:style-name="P1"><text:span text:style-name="T2">...................................., .......................</text:span></text:p>
      <text:p text:style-name="P3"><text:span text:style-name="T4"><text:s text:c="13"/></text:span><text:span text:style-name="T5">miejscowość <text:s text:c="12"/>dnia</text:span><text:span text:style-name="T6"><text:tab/></text:span></text:p>
      <text:p text:style-name="P7"/>
      <text:p text:style-name="P8">Powiatowy Zarząd Dróg w Toruniu</text:p>
      <text:p text:style-name="P9"><text:s text:c="83"/>ul. Polna 34/38, <text:s/>87-100 Toruń</text:p>
      <text:p text:style-name="P10"/>
      <text:p text:style-name="P11">Formularz oferty</text:p>
      <text:p text:style-name="P12"><text:span text:style-name="T13">DANE OFERENTA</text:span></text:p>
      <text:p text:style-name="P14"/>
      <text:p text:style-name="P15"><text:span text:style-name="T16">Nazwa</text:span><text:span text:style-name="T17"><text:s/>o</text:span><text:span text:style-name="T18">ferenta (firmy).....................................................................................................................</text:span></text:p>
      <text:p text:style-name="P19"><text:span text:style-name="T20">Adres:</text:span><text:span text:style-name="T21">…</text:span><text:span text:style-name="T22">............................................................................................................................................</text:span></text:p>
      <text:p text:style-name="P23"><text:span text:style-name="T24">NIP: ..................................................................................................................................................</text:span></text:p>
      <text:p text:style-name="P25"><text:span text:style-name="T26">REGON: ...........................................................................................................................................</text:span></text:p>
      <text:p text:style-name="P27"><text:span text:style-name="T28">NUMER</text:span><text:span text:style-name="T29"><text:s/></text:span><text:span text:style-name="T30">RACHUNKU</text:span><text:span text:style-name="T31"><text:s/></text:span><text:span text:style-name="T32">BANKOWEGO: .......................................................................................</text:span></text:p>
      <text:p text:style-name="P33"/>
      <text:p text:style-name="P34"><text:span text:style-name="T35">Nawiązując do treści ogłoszenia o Aukcji nr …….. z dnia ……………. r.,<text:s/></text:span><text:span text:style-name="T36">której celem jest zbycie drewna pozyskanego z wycinki drzew rosnących w pasach drogowych dróg powiatowych.</text:span></text:p>
      <text:p text:style-name="P37"/>
      <text:p text:style-name="P38"/>
      <text:p text:style-name="P39">Oferuję kupno drewna za cenę netto................................zł,</text:p>
      <text:p text:style-name="P40">Vat 23%................... zł</text:p>
      <text:p text:style-name="P41">Cenę brutto ………………………………………zł</text:p>
      <text:p text:style-name="P42">Słownie brutto (…………………………………………………………….)<text:s/></text:p>
      <text:p text:style-name="P43">w tym:</text:p>
      <text:p text:style-name="P44"/>
      <text:p text:style-name="P45"/>
      <text:p text:style-name="P46"><text:span text:style-name="T47">- <text:s text:c="2"/>(gatunek)………zł/m</text:span><text:span text:style-name="T48">3</text:span><text:span text:style-name="T49"><text:s/>(netto), x ……………ilość [m3] =<text:s/></text:span></text:p>
      <text:p text:style-name="P50"><text:span text:style-name="T51">- <text:s text:c="2"/>(gatunek)………zł/m</text:span><text:span text:style-name="T52">3</text:span><text:span text:style-name="T53"><text:s/>(netto), x ……………ilość [m3] =<text:s/></text:span></text:p>
      <text:p text:style-name="P54"><text:span text:style-name="T55">- <text:s text:c="2"/>(gatunek)………zł/m</text:span><text:span text:style-name="T56">3</text:span><text:span text:style-name="T57"><text:s/>(netto), x ……………ilość [m3] =<text:s/></text:span></text:p>
      <text:p text:style-name="P58"><text:span text:style-name="T59">- <text:s text:c="2"/>(gatunek)………zł/m</text:span><text:span text:style-name="T60">3</text:span><text:span text:style-name="T61"><text:s/>(netto), x ……………ilość [m3] =</text:span></text:p>
      <text:p text:style-name="P62"><text:span text:style-name="T63">- <text:s text:c="2"/>(gatunek)………zł/m</text:span><text:span text:style-name="T64">3</text:span><text:span text:style-name="T65"><text:s/>(netto), x ……………ilość [m3] =</text:span></text:p>
      <text:p text:style-name="P66"><text:span text:style-name="T67">- <text:s text:c="2"/></text:span><text:span text:style-name="T68">(gatunek)………zł/m</text:span><text:span text:style-name="T69">3</text:span><text:span text:style-name="T70"><text:s/>(netto), x ……………ilość [m3] =</text:span></text:p>
      <text:p text:style-name="P71"/>
      <text:p text:style-name="P72"><text:span text:style-name="T73">- <text:s text:c="2"/>(gatunek)………zł/m</text:span><text:span text:style-name="T74">3</text:span><text:span text:style-name="T75"><text:s/>(netto), x ……………ilość [m3] =</text:span></text:p>
      <text:p text:style-name="P76"><text:span text:style-name="T77">- <text:s text:c="2"/>(gatunek)………zł/m</text:span><text:span text:style-name="T78">3</text:span><text:span text:style-name="T79"><text:s/>(netto), x ……………ilość [m3] =</text:span></text:p>
      <text:p text:style-name="P80"/>
      <text:p text:style-name="P81"/>
      <text:p text:style-name="P82">oświadczam/y, że: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83">Zapoznałem się z zasadami zbywania drewna pochodzącego z wycinki drzew rosnących w pasach drogowych dróg powiatowych na terenie powiatu toruńskiego oraz nie wnoszę do nich zastrzeżeń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Zapoznałem się ze stanem przedmiotu aukcji tj. ze stanem ilościowym i jakościowym drewna, akceptuję wady widoczne i ukryte, nie będę z tego tytułu zgłaszał reklamacji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W przypadku wygrania aukcji zobowiązuję się, do zapłaty za wylicytowane drewno wg ceny brutto na którą składa się: cena ustalona w wyniku przeprowadzonej aukcji oraz podatek VAT 23%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w przypadku odstąpienia zwycięzcy aukcji od zakupu wylicytowanego drewna zobowiązuję się do nabycia drewna po najwyższej oferowanej przeze mnie cenie i zapłaty za wylicytowane drewno ceny nabycia brutto na którą składa się: najwyższa cena mojej oferty oraz podatek VAT 23%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Zobowiązuję się do niezwłocznego odbioru zakupionego drewna na własny koszt we własnym zakresie i własnym staraniem oraz do uporządkowania terenu po wywiezieniu drewna.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p text:style-name="P89"/>
      <text:p text:style-name="P90"/>
      <text:p text:style-name="P91">…………..................................................</text:p>
      <text:p text:style-name="P92"><text:span text:style-name="T93"><text:s text:c="7"/></text:span><text:span text:style-name="T94">podpis Oferenta lub upoważnionego<text:s/></text:span></text:p>
      <text:p text:style-name="P95"><text:s text:c="3"/>przedstawiciela Oferenta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ZD i3</meta:initial-creator>
    <dc:creator>PZD i3</dc:creator>
    <meta:creation-date>2024-01-31T11:18:00Z</meta:creation-date>
    <dc:date>2024-01-31T12:08:00Z</dc:date>
    <meta:template xlink:href="Normal" xlink:type="simple"/>
    <meta:editing-cycles>1</meta:editing-cycles>
    <meta:editing-duration>PT2280S</meta:editing-duration>
    <meta:document-statistic meta:page-count="2" meta:paragraph-count="5" meta:word-count="412" meta:character-count="2882" meta:row-count="20" meta:non-whitespace-character-count="2475"/>
  </office:meta>
</office:document-meta>
</file>