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3.1506in" style:use-optimal-column-width="false"/>
    </style:style>
    <style:style style:name="TableColumn11" style:family="table-column">
      <style:table-column-properties style:column-width="2.3291in" style:use-optimal-column-width="false"/>
    </style:style>
    <style:style style:name="TableColumn12" style:family="table-column">
      <style:table-column-properties style:column-width="1.6722in" style:use-optimal-column-width="false"/>
    </style:style>
    <style:style style:name="TableColumn13" style:family="table-column">
      <style:table-column-properties style:column-width="1.8013in" style:use-optimal-column-width="false"/>
    </style:style>
    <style:style style:name="Table8" style:family="table">
      <style:table-properties style:width="9.6423in" fo:margin-left="0.0166in" table:align="left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Row25" style:family="table-row">
      <style:table-row-properties style:min-row-height="2.8402in" style:use-optimal-row-height="false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P3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3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38" style:parent-style-name="Standard" style:family="paragraph">
      <style:paragraph-properties fo:text-indent="0.4916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ARTA ZGŁOSZENIA</text:p>
      <text:p text:style-name="P2"><text:span text:style-name="T3">Dobrzyńskiego Konkursu PLASTYCZNEGO i FOTOGRAFICZNEGO SGZD <text:s text:c="77"/>dla szkół podstawowych i szkół<text:s/></text:span><text:span text:style-name="T4">ponadpodstawowych <text:s/></text:span><text:span text:style-name="T5">- „</text:span><text:span text:style-name="T6">Zabytki ceglane regionu, <text:s/>mojej gminy i okolicy</text:span><text:span text:style-name="T7">”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 uczestnika/uczestników</text:p>
          </table:table-cell>
          <table:table-cell table:style-name="TableCell19">
            <text:p text:style-name="P20">Szkoła</text:p>
          </table:table-cell>
          <table:table-cell table:style-name="TableCell21">
            <text:p text:style-name="P22">Imię i nazwisko opiekuna</text:p>
          </table:table-cell>
          <table:table-cell table:style-name="TableCell23">
            <text:p text:style-name="P24">Nr tel. kontaktowego opiekuna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tab/><text:tab/><text:tab/><text:tab/>…………………………………………………….<text:tab/><text:tab/><text:tab/><text:tab/><text:tab/><text:tab/>Data i podpis osoby zgłaszającej (Dyrektor Szkoły)<text:tab/></text:p>
      <text:p text:style-name="P38"><text:span text:style-name="T39">Prosimy o przesłanie<text:s/></text:span><text:span text:style-name="T40">karty zgłoszeniowej do 20.04.2022r. - mail:chkerad@w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GZD</meta:initial-creator>
    <dc:creator>sala122</dc:creator>
    <meta:creation-date>2020-01-03T12:17:00Z</meta:creation-date>
    <dc:date>2022-01-04T09:04:00Z</dc:date>
    <meta:print-date>2020-01-03T12:33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75" meta:character-count="528" meta:row-count="3" meta:non-whitespace-character-count="454"/>
  </office:meta>
</office:document-meta>
</file>