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size="14pt" style:font-size-asian="14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Times New Roman" style:font-name-complex="Times New Roman" fo:font-size="14pt" style:font-size-asian="14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size="14pt" style:font-size-asian="14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Times New Roman" style:font-name-complex="Times New Roman" fo:font-size="14pt" style:font-size-asian="14pt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3.1506in" style:use-optimal-column-width="false"/>
    </style:style>
    <style:style style:name="TableColumn14" style:family="table-column">
      <style:table-column-properties style:column-width="2.3291in" style:use-optimal-column-width="false"/>
    </style:style>
    <style:style style:name="TableColumn15" style:family="table-column">
      <style:table-column-properties style:column-width="1.6722in" style:use-optimal-column-width="false"/>
    </style:style>
    <style:style style:name="TableColumn16" style:family="table-column">
      <style:table-column-properties style:column-width="1.8013in" style:use-optimal-column-width="false"/>
    </style:style>
    <style:style style:name="Table11" style:family="table">
      <style:table-properties style:width="9.6423in" fo:margin-left="0.0166in" table:align="left"/>
    </style:style>
    <style:style style:name="TableRow17" style:family="table-row">
      <style:table-row-properties style:min-row-height="0.3472in" style:use-optimal-row-height="false"/>
    </style:style>
    <style:style style:name="TableCell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/>
    </style:style>
    <style:style style:name="TableCell2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/>
    </style:style>
    <style:style style:name="TableCell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/>
    </style:style>
    <style:style style:name="TableCell2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/>
    </style:style>
    <style:style style:name="TableCell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/>
    </style:style>
    <style:style style:name="TableRow28" style:family="table-row">
      <style:table-row-properties style:min-row-height="2.8402in" style:use-optimal-row-height="false"/>
    </style:style>
    <style:style style:name="TableCell29" style:family="table-cell">
      <style:table-cell-properties fo:border="0.0069in solid #00000A" fo:padding-top="0in" fo:padding-left="0.0784in" fo:padding-bottom="0in" fo:padding-right="0.075in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/>
    </style:style>
    <style:style style:name="TableCell31" style:family="table-cell">
      <style:table-cell-properties fo:border="0.0069in solid #00000A" fo:padding-top="0in" fo:padding-left="0.0784in" fo:padding-bottom="0in" fo:padding-right="0.075in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/>
    </style:style>
    <style:style style:name="TableCell33" style:family="table-cell">
      <style:table-cell-properties fo:border="0.0069in solid #00000A" fo:padding-top="0in" fo:padding-left="0.0784in" fo:padding-bottom="0in" fo:padding-right="0.075in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/>
    </style:style>
    <style:style style:name="TableCell35" style:family="table-cell">
      <style:table-cell-properties fo:border="0.0069in solid #00000A" fo:padding-top="0in" fo:padding-left="0.0784in" fo:padding-bottom="0in" fo:padding-right="0.075in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/>
    </style:style>
    <style:style style:name="TableCell37" style:family="table-cell">
      <style:table-cell-properties fo:border="0.0069in solid #00000A" fo:padding-top="0in" fo:padding-left="0.0784in" fo:padding-bottom="0in" fo:padding-right="0.075in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/>
    </style:style>
    <style:style style:name="P39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 fo:font-size="14pt" style:font-size-asian="14pt"/>
    </style:style>
    <style:style style:name="P40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 fo:font-size="14pt" style:font-size-asian="14pt"/>
    </style:style>
    <style:style style:name="P41" style:parent-style-name="Standard" style:family="paragraph">
      <style:paragraph-properties fo:text-indent="0.4916i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family="graphic" style:name="a0">
      <style:graphic-properties fo:wrap-option="no-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200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200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KARTA ZGŁOSZENIA- Szkoła<text:s/></text:p>
      <text:p text:style-name="P2">KONKURS REGIONALNY</text:p>
      <text:p text:style-name="P3">„Ziemia Dobrzyńska – Moja Mała Ojczyzna”</text:p>
      <text:p text:style-name="P4">dla uczniów: (wybierz poziom):</text:p>
      <text:p text:style-name="P5"><text:span text:style-name="T6"><draw:custom-shape svg:x="5.3811in" svg:y="0.02165in" svg:width="0.12847in" svg:height="0.20764in" draw:z-index="251658240" draw:id="id0" draw:style-name="a0" draw:name="Dowolny kształt 1" text:anchor-type="paragraph"><svg:title/><svg:desc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"><text:s text:c="64"/>Szkoła Podstawowa</text:span></text:p>
      <text:p text:style-name="P8"><text:span text:style-name="T9"><draw:custom-shape svg:x="5.3811in" svg:y="0.02165in" svg:width="0.12847in" svg:height="0.20764in" draw:z-index="251659264" draw:id="id1" draw:style-name="a1" draw:name="Dowolny kształt 2" text:anchor-type="paragraph"><svg:title/><svg:desc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"><text:s text:c="64"/>Szkoła Ponadpodstawowa <text:s text:c="6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Imię i nazwisko uczestnika/uczestników</text:p>
          </table:table-cell>
          <table:table-cell table:style-name="TableCell22">
            <text:p text:style-name="P23">Szkoła</text:p>
          </table:table-cell>
          <table:table-cell table:style-name="TableCell24">
            <text:p text:style-name="P25">Imię i nazwisko opiekuna</text:p>
          </table:table-cell>
          <table:table-cell table:style-name="TableCell26">
            <text:p text:style-name="P27">Nr tel. kontaktowego opiekuna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<text:tab/><text:tab/><text:tab/><text:tab/>…………………………………………………….<text:tab/><text:tab/><text:tab/><text:tab/><text:tab/><text:tab/>Data i podpis osoby zgłaszającej (Dyrektor Szkoły)<text:tab/></text:p>
      <text:p text:style-name="P41"><text:span text:style-name="T42">Prosimy o przesłanie k</text:span><text:span text:style-name="T43">arty zgłoszeniowej do 20.03.2022</text:span><text:span text:style-name="T44">r. (adres: ul. Szkolna 2, 87- 610 Dobrzyń nad Wisłą lub mail:<text:s/></text:span><text:span text:style-name="T45">biuro.sgzd@gmail.com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GZD</meta:initial-creator>
    <dc:creator>SGZD</dc:creator>
    <meta:creation-date>2020-01-03T12:17:00Z</meta:creation-date>
    <dc:date>2022-01-04T00:08:00Z</dc:date>
    <meta:print-date>2020-01-03T12:33:00Z</meta:print-date>
    <meta:template xlink:href="Normal" xlink:type="simple"/>
    <meta:editing-cycles>4</meta:editing-cycles>
    <meta:editing-duration>PT900S</meta:editing-duration>
    <meta:document-statistic meta:page-count="1" meta:paragraph-count="1" meta:word-count="90" meta:character-count="629" meta:row-count="4" meta:non-whitespace-character-count="540"/>
  </office:meta>
</office:document-meta>
</file>