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3.1506in" style:use-optimal-column-width="false"/>
    </style:style>
    <style:style style:name="TableColumn15" style:family="table-column">
      <style:table-column-properties style:column-width="2.3291in" style:use-optimal-column-width="false"/>
    </style:style>
    <style:style style:name="TableColumn16" style:family="table-column">
      <style:table-column-properties style:column-width="1.6722in" style:use-optimal-column-width="false"/>
    </style:style>
    <style:style style:name="TableColumn17" style:family="table-column">
      <style:table-column-properties style:column-width="1.8013in" style:use-optimal-column-width="false"/>
    </style:style>
    <style:style style:name="Table12" style:family="table">
      <style:table-properties style:width="9.6423in" fo:margin-left="0.0166in" table:align="left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Row29" style:family="table-row">
      <style:table-row-properties style:min-row-height="2.8402in" style:use-optimal-row-height="false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P4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41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42" style:parent-style-name="Standard" style:family="paragraph">
      <style:paragraph-properties fo:text-indent="0.4916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family="graphic" style:name="a0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200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ARTA ZGŁOSZENIA- Gmina</text:p>
      <text:p text:style-name="P2">KONKURS REGIONALNY</text:p>
      <text:p text:style-name="P3">„Ziemia Dobrzyńska – Moja Mała Ojczyzna”</text:p>
      <text:p text:style-name="P4">dla uczniów: (wybierz poziom):</text:p>
      <text:p text:style-name="P5"><text:span text:style-name="T6"><draw:custom-shape svg:x="5.3811in" svg:y="0.02165in" svg:width="0.12847in" svg:height="0.20764in" draw:z-index="251658240" draw:id="id0" draw:style-name="a0" draw:name="Dowolny kształt 1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text:s text:c="64"/></text:span><text:span text:style-name="T8">Szkoła Podstawowa</text:span></text:p>
      <text:p text:style-name="P9"><text:span text:style-name="T10"><draw:custom-shape svg:x="5.3811in" svg:y="0.02165in" svg:width="0.12847in" svg:height="0.20764in" draw:z-index="251659264" draw:id="id1" draw:style-name="a1" draw:name="Dowolny kształt 2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<text:s text:c="64"/>Szkoła Ponadpodstawowa <text:s text:c="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i nazwisko uczestnika/uczestników</text:p>
          </table:table-cell>
          <table:table-cell table:style-name="TableCell23">
            <text:p text:style-name="P24">Szkoła</text:p>
          </table:table-cell>
          <table:table-cell table:style-name="TableCell25">
            <text:p text:style-name="P26">Imię i nazwisko opiekuna</text:p>
          </table:table-cell>
          <table:table-cell table:style-name="TableCell27">
            <text:p text:style-name="P28">Nr tel. kontaktowego opiekun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tab/><text:tab/><text:tab/><text:tab/>…………………………………………………….<text:tab/><text:tab/><text:tab/><text:tab/><text:tab/><text:tab/>Data i podpis osoby zgłaszającej (Burmistrz - Wójt)<text:tab/></text:p>
      <text:p text:style-name="P42"><text:span text:style-name="T43">Prosimy o prze</text:span><text:span text:style-name="T44">słanie karty zgłoszeniowej do 20.04.2022</text:span><text:span text:style-name="T45">r. (adres: ul. Szkolna 2, 87- 610 Dobrzyń nad Wisłą lub mail: biuro.sgzd@gmail.co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GZD</meta:initial-creator>
    <dc:creator>SGZD</dc:creator>
    <meta:creation-date>2020-01-03T12:17:00Z</meta:creation-date>
    <dc:date>2022-01-04T00:08:00Z</dc:date>
    <meta:print-date>2020-01-03T12:33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89" meta:character-count="628" meta:row-count="4" meta:non-whitespace-character-count="540"/>
  </office:meta>
</office:document-meta>
</file>