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3.1506in" style:use-optimal-column-width="false"/>
    </style:style>
    <style:style style:name="TableColumn10" style:family="table-column">
      <style:table-column-properties style:column-width="2.3291in" style:use-optimal-column-width="false"/>
    </style:style>
    <style:style style:name="TableColumn11" style:family="table-column">
      <style:table-column-properties style:column-width="1.6722in" style:use-optimal-column-width="false"/>
    </style:style>
    <style:style style:name="TableColumn12" style:family="table-column">
      <style:table-column-properties style:column-width="1.8013in" style:use-optimal-column-width="false"/>
    </style:style>
    <style:style style:name="Table7" style:family="table">
      <style:table-properties style:width="9.6423in" fo:margin-left="0.0166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4" style:family="table-row">
      <style:table-row-properties style:min-row-height="2.8402in" style:use-optimal-row-height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3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3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37" style:parent-style-name="Standard" style:family="paragraph">
      <style:paragraph-properties fo:text-indent="0.4916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RTA ZGŁOSZENIA- Gmina</text:p>
      <text:p text:style-name="P2"><text:span text:style-name="T3">XI <text:s/>Dobrzyńskiego Konkursu dla szkół podstawowych i szkół ponadpodstawowych na płytę komputerową pt. Zabytki<text:s/></text:span><text:span text:style-name="T4">drewniane regionu,<text:s/></text:span><text:span text:style-name="T5">mojej gminy i okolicy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Imię i<text:s/>nazwisko uczestnika/uczestników</text:p>
          </table:table-cell>
          <table:table-cell table:style-name="TableCell18">
            <text:p text:style-name="P19">Szkoła</text:p>
          </table:table-cell>
          <table:table-cell table:style-name="TableCell20">
            <text:p text:style-name="P21">Imię i nazwisko opiekuna</text:p>
          </table:table-cell>
          <table:table-cell table:style-name="TableCell22">
            <text:p text:style-name="P23">Nr tel. kontaktowego opiekuna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tab/><text:tab/><text:tab/><text:tab/>…………………………………………………….<text:tab/><text:tab/><text:tab/><text:tab/><text:tab/><text:tab/>Data i podpis osoby zgłaszającej (Burmistrz - Wójt)<text:tab/></text:p>
      <text:p text:style-name="P37"><text:span text:style-name="T38">Prosimy o przesłanie karty zgłoszeniowej do 20.05.2022r. (adres: ul.<text:s/></text:span><text:span text:style-name="T39">Szkolna 2, 87- 610 Dobrzyń nad Wisłą lub mail: biuro.sgzd@gmail.co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ZD</meta:initial-creator>
    <dc:creator>sala122</dc:creator>
    <meta:creation-date>2022-01-04T09:00:00Z</meta:creation-date>
    <dc:date>2022-01-04T09:05:00Z</dc:date>
    <meta:print-date>2020-01-03T12:3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3" meta:character-count="510" meta:row-count="3" meta:non-whitespace-character-count="438"/>
  </office:meta>
</office:document-meta>
</file>